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HG丸ｺﾞｼｯｸM-PRO" svg:font-family="HG丸ｺﾞｼｯｸM-PRO" style:font-family-generic="roman" style:font-pitch="variable"/>
    <style:font-face style:name="Liberation Sans" svg:font-family="'Liberation Sans'" style:font-family-generic="roman" style:font-pitch="variable"/>
    <style:font-face style:name="メイリオ" svg:font-family="メイリオ" style:font-family-generic="roman" style:font-pitch="variable"/>
    <style:font-face style:name="Arial" svg:font-family="Arial" style:font-family-generic="system" style:font-pitch="variable"/>
    <style:font-face style:name="HG丸ｺﾞｼｯｸM-PRO1" svg:font-family="HG丸ｺﾞｼｯｸM-PRO" style:font-family-generic="system" style:font-pitch="variable"/>
    <style:font-face style:name="Segoe UI" svg:font-family="'Segoe UI'" style:font-family-generic="system" style:font-pitch="variable"/>
    <style:font-face style:name="メイリオ1" svg:font-family="メイリオ"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メイリオ" fo:font-size="12pt" style:font-name-asian="メイリオ1" style:font-size-asian="12pt" style:font-size-complex="12pt"/>
    </style:style>
    <style:style style:name="P2" style:family="paragraph" style:parent-style-name="Standard">
      <style:paragraph-properties fo:margin-left="0cm" fo:margin-right="0cm" fo:text-indent="0.423cm" style:auto-text-indent="false"/>
      <style:text-properties fo:font-size="12pt" style:font-size-asian="12pt" style:font-size-complex="12pt"/>
    </style:style>
    <style:style style:name="P3" style:family="paragraph" style:parent-style-name="Standard">
      <style:paragraph-properties fo:margin-left="0cm" fo:margin-right="0cm" fo:text-indent="0.423cm" style:auto-text-indent="false"/>
      <style:text-properties style:font-name="メイリオ" fo:font-size="12pt" style:font-name-asian="メイリオ1" style:font-size-asian="12pt" style:font-size-complex="12pt"/>
    </style:style>
    <style:style style:name="P4" style:family="paragraph" style:parent-style-name="List_20_Paragraph">
      <style:paragraph-properties fo:margin-left="1.482cm" fo:margin-right="0cm" fo:text-indent="0cm" style:auto-text-indent="false"/>
      <style:text-properties fo:font-size="12pt" style:font-size-asian="12pt" style:font-size-complex="12pt"/>
    </style:style>
    <style:style style:name="P5" style:family="paragraph" style:parent-style-name="List_20_Paragraph">
      <style:paragraph-properties fo:margin-left="1.482cm" fo:margin-right="0cm" fo:text-indent="0cm" style:auto-text-indent="false"/>
      <style:text-properties style:font-name="メイリオ" fo:font-size="12pt" style:font-name-asian="メイリオ1" style:font-size-asian="12pt" style:font-size-complex="12pt"/>
    </style:style>
    <style:style style:name="P6" style:family="paragraph" style:parent-style-name="Standard" style:master-page-name="Standard">
      <style:paragraph-properties style:page-number="auto"/>
      <style:text-properties fo:color="#ce181e" style:font-name="メイリオ" fo:font-size="16pt" style:font-name-asian="メイリオ1" style:font-size-asian="16pt" style:font-size-complex="16pt"/>
    </style:style>
    <style:style style:name="P7" style:family="paragraph" style:parent-style-name="Standard">
      <style:text-properties fo:color="#ce181e" style:font-name="メイリオ" fo:font-size="16pt" style:font-name-asian="メイリオ1" style:font-size-asian="16pt" style:font-size-complex="16pt"/>
    </style:style>
    <style:style style:name="P8" style:family="paragraph" style:parent-style-name="Standard">
      <style:text-properties style:font-name="メイリオ" fo:font-size="12pt" officeooo:paragraph-rsid="00101091" style:font-name-asian="メイリオ1" style:font-size-asian="12pt" style:font-size-complex="12pt"/>
    </style:style>
    <style:style style:name="P9" style:family="paragraph" style:parent-style-name="Standard">
      <style:paragraph-properties fo:margin-left="0cm" fo:margin-right="0cm" fo:text-indent="0.423cm" style:auto-text-indent="false"/>
      <style:text-properties style:font-name="メイリオ" fo:font-size="12pt" officeooo:paragraph-rsid="00101091" style:font-name-asian="メイリオ1" style:font-size-asian="12pt" style:font-size-complex="12pt"/>
    </style:style>
    <style:style style:name="P10" style:family="paragraph" style:parent-style-name="List_20_Paragraph" style:list-style-name="WWNum1">
      <style:text-properties style:font-name="メイリオ" fo:font-size="12pt" style:font-name-asian="メイリオ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６月　地図協会総会開催　</text:p>
      <text:p text:style-name="P3">５月１３日の地図協会総会で任期満了に伴う理事・監事の選任が行われました。</text:p>
      <text:p text:style-name="P3">その後開かれた理事会で、下記が選任されました。</text:p>
      <text:p text:style-name="P1">　理事長　小島久武　</text:p>
      <text:p text:style-name="P1">　執行理事　安藤保隆（内外地図）　安西信行（マップテクノ仙台）　</text:p>
      <text:p text:style-name="P9">理事　前野政克（日本地図センター）　神谷誠一(神谷書店）　園　壽和</text:p>
      <text:p text:style-name="P9">　　（関西地図センター）　松信　裕（有隣堂）　高井　昌央（紀伊国屋書</text:p>
      <text:p text:style-name="P9">　　　店）竹崎　静嘉（中国書店）　岡崎允男（ぶよお堂）　田中雅弘（内</text:p>
      <text:p text:style-name="P9">　　　外図）　峰村和孝（ぶよお郎）　　　　　　</text:p>
      <text:p text:style-name="P3">監事　小竹　正倫　</text:p>
      <text:p text:style-name="P2"/>
      <text:p text:style-name="P7">小島新理事長の抱負　協会設立の原点を実行します！</text:p>
      <text:p text:style-name="P1">　近年は紙地図を取り巻く情勢に厳しいものがあります。</text:p>
      <text:p text:style-name="P1">　しかし減ったと言われても５0万枚近い利用がある地形図は国家の基礎資料として欠く事が出来ない物であるとの確信のもと、協会設立の目的である</text:p>
      <text:p text:style-name="P1">・　地図の普及啓蒙、</text:p>
      <text:p text:style-name="P1">・　業界の地位向上、</text:p>
      <text:p text:style-name="P8">・　会員の意見集約と親睦に向けて小さい事柄を積み上げて結果を出して参り</text:p>
      <text:p text:style-name="P8">　　ます。</text:p>
      <text:p text:style-name="P7">今年度は下記の活動をします！</text:p>
      <text:list xml:id="list2099230203" text:style-name="WWNum1">
        <text:list-item>
          <text:p text:style-name="P10">国土地理院と地図物流現場の情報交換・意思疎通のために定期的会合を開催します。</text:p>
        </text:list-item>
        <text:list-item>
          <text:p text:style-name="P10">日本地図センターと物流・販売促進・売上増のために定期的会合を開催します。</text:p>
        </text:list-item>
        <text:list-item>
          <text:p text:style-name="P10">教育現場へ地図の利用に繋がる小さな支援を実施します。</text:p>
        </text:list-item>
      </text:list>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HG丸ｺﾞｼｯｸM-PRO" svg:font-family="HG丸ｺﾞｼｯｸM-PRO" style:font-family-generic="roman" style:font-pitch="variable"/>
    <style:font-face style:name="Liberation Sans" svg:font-family="'Liberation Sans'" style:font-family-generic="roman" style:font-pitch="variable"/>
    <style:font-face style:name="メイリオ" svg:font-family="メイリオ" style:font-family-generic="roman" style:font-pitch="variable"/>
    <style:font-face style:name="Arial" svg:font-family="Arial" style:font-family-generic="system" style:font-pitch="variable"/>
    <style:font-face style:name="HG丸ｺﾞｼｯｸM-PRO1" svg:font-family="HG丸ｺﾞｼｯｸM-PRO" style:font-family-generic="system" style:font-pitch="variable"/>
    <style:font-face style:name="Segoe UI" svg:font-family="'Segoe UI'" style:font-family-generic="system" style:font-pitch="variable"/>
    <style:font-face style:name="メイリオ1" svg:font-family="メイリオ"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Segoe UI" style:font-size-asian="10.5pt" style:language-asian="ja" style:country-asian="JP" style:font-name-complex="ＭＳ 明朝"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true" style:font-name-asian="Segoe UI" style:font-size-asian="10.5pt" style:language-asian="ja" style:country-asian="JP" style:font-name-complex="ＭＳ 明朝"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color="#00000a" style:font-name="Century" fo:font-family="Century" style:font-family-generic="roman" style:font-pitch="variable" fo:font-size="10.5pt" fo:language="en" fo:country="US" style:letter-kerning="true" style:font-name-asian="Segoe UI" style:font-family-asian="'Segoe UI'" style:font-family-generic-asian="system" style:font-pitch-asian="variable" style:font-size-asian="10.5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ＭＳ ゴシック" style:font-family-asian="'ＭＳ 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ate"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日付_20__28_文字_29_" style:display-name="日付 (文字)"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08:13:00</meta:creation-date>
    <meta:initial-creator>banlaikanri</meta:initial-creator>
    <dc:language>ja-JP</dc:language>
    <dc:date>2017-09-10T13:36:21.472000000</dc:date>
    <meta:editing-cycles>9</meta:editing-cycles>
    <meta:editing-duration>PT2H15M27S</meta:editing-duration>
    <meta:generator>LibreOffice/5.4.0.3$Windows_X86_64 LibreOffice_project/7556cbc6811c9d992f4064ab9287069087d7f62c</meta:generator>
    <meta:document-statistic meta:table-count="0" meta:image-count="0" meta:object-count="0" meta:page-count="1" meta:paragraph-count="21" meta:word-count="498" meta:character-count="544" meta:non-whitespace-character-count="4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